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="0in" style:shadow="none" fo:margin-right="-0.0993in"/>
    </style:style>
    <style:style style:name="P2" style:parent-style-name="Standard" style:family="paragraph">
      <style:paragraph-properties fo:margin-left="0.9833in" fo:text-indent="-0.9833in">
        <style:tab-stops/>
      </style:paragraph-properties>
    </style:style>
    <style:style style:name="T3" style:parent-style-name="Domyślnaczcionkaakapitu" style:family="text">
      <style:text-properties fo:font-size="12pt" style:font-size-asian="12pt"/>
    </style:style>
    <style:style style:name="T4" style:parent-style-name="Domyślnaczcionkaakapitu" style:family="text">
      <style:text-properties fo:font-size="12pt" style:font-size-asian="12pt"/>
    </style:style>
    <style:style style:name="T5" style:parent-style-name="Domyślnaczcionkaakapitu" style:family="text">
      <style:text-properties fo:font-size="12pt" style:font-size-asian="12pt"/>
    </style:style>
    <style:style style:name="T6" style:parent-style-name="Domyślnaczcionkaakapitu" style:family="text">
      <style:text-properties fo:font-size="12pt" style:font-size-asian="12pt"/>
    </style:style>
    <style:style style:name="T7" style:parent-style-name="Domyślnaczcionkaakapitu" style:family="text">
      <style:text-properties fo:font-size="12pt" style:font-size-asian="12pt"/>
    </style:style>
    <style:style style:name="T8" style:parent-style-name="Domyślnaczcionkaakapitu" style:family="text">
      <style:text-properties fo:font-size="12pt" style:font-size-asian="12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margin-left="0.9833in" fo:text-indent="-0.9833in">
        <style:tab-stops/>
      </style:paragraph-properties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left="0.9833in" fo:text-indent="-0.9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margin-left="0.9833in" fo:text-indent="-0.9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margin-left="0.9833in" fo:text-indent="-0.9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19" style:parent-style-name="Standard" style:list-style-name="WW8Num3" style:family="paragraph">
      <style:text-properties fo:font-size="14pt" style:font-size-asian="14pt" style:font-size-complex="14pt"/>
    </style:style>
    <style:style style:name="P20" style:parent-style-name="Standard" style:list-style-name="WW8Num3" style:family="paragraph"/>
    <style:style style:name="T21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list-style-name="WW8Num3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margin-left="0.9833in" fo:text-indent="-0.9833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margin-left="0.9833in" fo:text-indent="-0.9833in">
        <style:tab-stops/>
      </style:paragraph-properties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Internetlink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margin-left="0.9833in" fo:text-indent="-0.9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margin-left="0.9833in" fo:text-indent="-0.9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 fo:margin-left="0.9833in" fo:text-indent="-0.9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 fo:margin-left="0.9833in" fo:text-indent="-0.9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 fo:margin-left="0.9833in" fo:text-indent="-0.9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 fo:margin-left="0.9833in" fo:text-indent="-0.9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 fo:margin-left="0.9833in" fo:text-indent="-0.9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margin-left="0.9833in" fo:text-indent="-0.9833in">
        <style:tab-stops/>
      </style:paragraph-properties>
    </style:style>
    <style:style style:name="T7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margin-left="0.9833in" fo:text-indent="-0.9833in">
        <style:tab-stops/>
      </style:paragraph-properties>
    </style:style>
    <style:style style:name="T7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78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T94" style:parent-style-name="Domyślnaczcionkaakapitu" style:family="text">
      <style:text-properties fo:font-size="14pt" style:font-size-asian="14pt" style:font-size-complex="14pt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name="P103" style:parent-style-name="Standard" style:family="paragraph">
      <style:paragraph-properties fo:margin-left="0.9833in" fo:text-indent="-0.9833in">
        <style:tab-stops/>
      </style:paragraph-properties>
    </style:style>
    <style:style style:name="T104" style:parent-style-name="Domyślnaczcionkaakapitu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margin-left="0.9833in" fo:text-indent="-0.9833in">
        <style:tab-stops/>
      </style:paragraph-properties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T107" style:parent-style-name="Domyślnaczcionkaakapitu" style:family="text">
      <style:text-properties fo:font-size="14pt" style:font-size-asian="14pt" style:font-size-complex="14pt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style:wrap="none" style:writing-mode="lr-tb" draw:fill="solid" draw:fill-color="#000000" draw:opacity="50.195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custom-shape svg:x="1.81667in" svg:y="0.11042in" svg:width="4.79861in" svg:height="1.28819in" draw:z-index="251658240" draw:id="id0" draw:style-name="a10" draw:name="WordArt 3" text:anchor-type="paragraph"><svg:desc/><text:p text:style-name="a1" text:class-names="" text:cond-style-name=""><text:span text:style-name="a0" text:class-names="">TERENY REKREACYJNO - WYPOCZYNKOWE</text:span></text:p><text:p text:style-name="a3" text:class-names="" text:cond-style-name=""><text:span text:style-name="a2" text:class-names="">"MIŁOSNA" SP. z o.o.82-500 Kwidzyn, ul. Miłosna 18</text:span></text:p><text:p text:style-name="a5" text:class-names="" text:cond-style-name=""><text:span text:style-name="a4" text:class-names="">tel.055 279 39 58,NIP 581-17-85-641 REG 1926441</text:span></text:p><text:p text:style-name="a7" text:class-names="" text:cond-style-name=""><text:span text:style-name="a6" text:class-names="">KRS SRVII Wydz.Gosp. Gdańsk0000094657</text:span></text:p><text:p text:style-name="a9" text:class-names="" text:cond-style-name=""><text:span text:style-name="a8" text:class-names="">K.Z. 9 321 00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7216" draw:id="id1" draw:style-name="a11" draw:name="Obiekt1" text:anchor-type="paragraph" svg:x="-0.38333in" svg:y="0.00694in" svg:width="1.89931in" svg:height="1.89931in" style:rel-width="scale" style:rel-height="scale"><draw:object-ole draw:class-id="00030026-0000-0000-C000-000000000046" xlink:href="Object 1" xlink:type="simple" xlink:show="embed" xlink:actuate="onLoad"/><draw:image xlink:href="ObjectReplacements/Object 1" xlink:type="simple" xlink:show="embed" xlink:actuate="onLoad"/><svg:desc/></draw:frame><text:tab/><text:tab/><text:tab/><text:tab/><text:tab/><text:tab/><text:tab/><text:tab/><text:tab/><text:tab/><text:tab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5"/></text:span><text:span text:style-name="T9"><text:s/></text:span></text:p>
      <text:p text:style-name="P10"/>
      <text:p text:style-name="P11"><text:span text:style-name="T12">„FERIE W SIODLE”</text:span></text:p>
      <text:p text:style-name="P13">KURS NAUKI JAZDY KONNEJ</text:p>
      <text:p text:style-name="P14"/>
      <text:p text:style-name="P15"/>
      <text:p text:style-name="P16">Spółka Tereny Rekreacyjno–Wypoczynkowe „Miłosna” organizuje zimowy</text:p>
      <text:p text:style-name="P17">kursy nauki jazdy konnej dla dzieci i młodzieży.</text:p>
      <text:p text:style-name="P18">Warunki uczestnictwa:</text:p>
      <text:list text:style-name="WW8Num3">
        <text:list-item>
          <text:p text:style-name="P19">wiek min. 10 lat;</text:p>
        </text:list-item>
        <text:list-item>
          <text:p text:style-name="P20"><text:span text:style-name="T21">brak przeciwwskazań lekarskich do jazdy konnej – zaświadczenie l</text:span><text:span text:style-name="T22">e</text:span><text:span text:style-name="T23">karskie</text:span><text:span text:style-name="T24"><text:s/></text:span><text:span text:style-name="T25">należy złożyć najpóźniej w dniu rozpoczęcia kursu;</text:span></text:p>
        </text:list-item>
        <text:list-item>
          <text:p text:style-name="P26">zgoda rodziców lub opiekunów prawnych.</text:p>
        </text:list-item>
      </text:list>
      <text:p text:style-name="P27">Kurs będzie odbywał się w ciągu 6 dni (od poniedziałku do soboty) w godz.<text:s/><text:line-break/>od 10.00 do 14.00.</text:p>
      <text:p text:style-name="P28">Uczestnicy mają zagwarantowaną naukę jazdy konnej, zajęcia z<text:s/>jeździectwa, przekąski oraz ubezpieczenie NNW.</text:p>
      <text:p text:style-name="P29">Koszt kursu: 400,00 zł od osoby.</text:p>
      <text:p text:style-name="P30"><text:span text:style-name="T31">Termin kursu:</text:span><text:span text:style-name="T32"><text:s/>05.02.201</text:span><text:span text:style-name="T33">8r. - 10.02.2018</text:span><text:span text:style-name="T34">r. Instruktor: Grzegorz Twardowski</text:span></text:p>
      <text:p text:style-name="P35">Informacje i zapisy: TRW „Miłosna” Kwidzyn, ul. Miłosna 18,</text:p>
      <text:p text:style-name="P36">tel.<text:s/>55- 279-39-58 w godz. 8.00 – 15.00,<text:s/>e-mail: biuro.milosna@gmail.com ,</text:p>
      <text:p text:style-name="P37"><text:span text:style-name="T38">Formularz wniosku skierowania na kurs do pobrania :</text:span><text:a xlink:href="http://www.milosna.kwidzyn.pl/" office:target-frame-name="_top" xlink:show="replace"><text:span text:style-name="T39">www.milosna.kwidzyn.pl</text:span></text:a></text:p>
      <text:p text:style-name="P40">oraz na Facebooku Tereny Rekreacyjno- Wypoczynkowe Miłosna.</text:p>
      <text:p text:style-name="Standard"><text:span text:style-name="T41">Warunkiem dokonania rezerwacji na dan</text:span><text:span text:style-name="T42">y termin jest wpłacenie zadatku w w</text:span><text:span text:style-name="T43">y</text:span><text:span text:style-name="T44">sokości 100 zł <text:s/>w biurze Spółki lub na konto bankowe: Powiślański Bank Spó</text:span><text:span text:style-name="T45">ł</text:span><text:span text:style-name="T46">dzielczy Kwidzyn nr konta:</text:span><text:span text:style-name="T47">63 830000090016203120000010</text:span><text:span text:style-name="T48"><text:s/>z podaniem imi</text:span><text:span text:style-name="T49">e</text:span><text:span text:style-name="T50">nia i nazwiska uczestnika i numeru telefonu.</text:span></text:p>
      <text:p text:style-name="P51"><text:tab/><text:tab/><text:tab/><text:tab/><text:tab/><text:tab/><text:tab/></text:p>
      <text:p text:style-name="P52"><text:tab/><text:tab/><text:tab/><text:tab/><text:tab/><text:s text:c="18"/><text:s text:c="3"/>Zapraszamy <text:s text:c="2"/></text:p>
      <text:p text:style-name="P53"/>
      <text:p text:style-name="P54"/>
      <text:p text:style-name="P55"/>
      <text:p text:style-name="P56"/>
      <text:p text:style-name="P57"/>
      <text:p text:style-name="P58">W załączeniu formularz wniosku skierowania na kurs.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WNIOSEK</text:p>
      <text:p text:style-name="P67">RODZICÓW/OPIEKUNÓW O SKIEROWANIE DZIECKA</text:p>
      <text:p text:style-name="P68">NA KURS NAUKI JAZDY KONNEJ</text:p>
      <text:p text:style-name="P69"/>
      <text:p text:style-name="P70"><text:span text:style-name="T71"><text:s/>Organizator <text:s/>kursu: Tereny Rekreacyjno – Wypoczynkowe „Miłosna” Spółka z o.o.</text:span></text:p>
      <text:p text:style-name="P72"><text:span text:style-name="T73"><text:s/>Adres organizatora i<text:s/></text:span><text:span text:style-name="T74">miejsce kursu: 82-500 Kwidzyn, ul. Miłosna 18</text:span></text:p>
      <text:p text:style-name="P75"/>
      <text:p text:style-name="P76">Termin kursu: 05.02 – 10.02.2018r.</text:p>
      <text:p text:style-name="P77"/>
      <text:p text:style-name="P78">Imię i nazwisko uczestnika …………………………………………………</text:p>
      <text:p text:style-name="P79"/>
      <text:p text:style-name="P80">Data i miejsce urodzenia ….…………………………Pesel...........................</text:p>
      <text:p text:style-name="P81"/>
      <text:p text:style-name="P82">Adres zameldowania:……………………………………………………….</text:p>
      <text:p text:style-name="P83"/>
      <text:p text:style-name="P84">Imię i nazwisko matki/opiekunki <text:s/>…………………………………………..</text:p>
      <text:p text:style-name="P85"/>
      <text:p text:style-name="P86">Adres: ……………………………………………….. Tel. ……………</text:p>
      <text:p text:style-name="P87"/>
      <text:p text:style-name="P88">Imię i nazwisko ojca/opiekuna ………………………………………………</text:p>
      <text:p text:style-name="P89"/>
      <text:p text:style-name="P90">Adres: ………………………………………………...Tel. ……………</text:p>
      <text:p text:style-name="P91"/>
      <text:p text:style-name="P92"/>
      <text:p text:style-name="Standard"><text:span text:style-name="T93">Wyrażam/y <text:s/>zgodę na udział w/w dziecka w kursie nauki jazdy konnej organ</text:span><text:span text:style-name="T94">i</text:span><text:span text:style-name="T95">zowanym pr</text:span><text:span text:style-name="T96">zez Spółkę Tereny Rekreacyjno-Wypoczynkowe <text:s/>„Miłosna”.</text:span></text:p>
      <text:p text:style-name="P97">Potwierdzam/y prawdziwość wszystkich danych zawartych w niniejszym<text:s/><text:line-break/>wniosku.</text:p>
      <text:p text:style-name="P98">Do wniosku <text:s/>załączamy potwierdzenie opłacenia zadatku w wysokości<text:s/><text:line-break/>100 zł, który jest warunkiem dokonania rezerwacji na dany termin.</text:p>
      <text:p text:style-name="P99"/>
      <text:p text:style-name="P100"/>
      <text:p text:style-name="P101"/>
      <text:p text:style-name="P102"/>
      <text:p text:style-name="P103"><text:span text:style-name="T104">………………………………….. <text:s text:c="25"/>………………………………</text:span></text:p>
      <text:p text:style-name="P105"><text:span text:style-name="T106"><text:s text:c="13"/>Podpis ojca/opiekuna/</text:span><text:span text:style-name="T107"><text:tab/></text:span><text:span text:style-name="T108"><text:tab/></text:span><text:span text:style-name="T109"><text:tab/></text:span><text:span text:style-name="T110"><text:s text:c="12"/>Podpis matki/opiekunki/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size="18pt" style:font-size-asian="18pt" fo:hyphenate="true"/>
    </style:style>
    <style:style style:name="Lista" style:display-name="Lista" style:family="paragraph" style:parent-style-name="Textbody">
      <style:text-properties style:font-name-complex="Lucida Sans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left="3.4416in" fo:text-indent="-3.4416in">
        <style:tab-stops/>
      </style:paragraph-properties>
      <style:text-properties fo:font-weight="bold" style:font-weight-asian="bold" fo:font-size="16pt" style:font-size-asian="16pt" fo:hyphenate="true"/>
    </style:style>
    <style:style style:name="Footnote" style:display-name="Footnote" style:family="paragraph" style:parent-style-name="Standard">
      <style:text-properties fo:hyphenate="tru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36pt" style:font-size-asian="36pt"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24pt" style:font-size-asian="24pt" fo:hyphenate="true"/>
    </style:style>
    <style:style style:name="Textbodyindent" style:display-name="Text body indent" style:family="paragraph" style:parent-style-name="Standard">
      <style:paragraph-properties fo:margin-left="3.4416in" fo:text-indent="-3.4416in">
        <style:tab-stops/>
      </style:paragraph-properties>
      <style:text-properties fo:font-size="16pt" style:font-size-asian="16pt" fo:hyphenate="tru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Endnote" style:display-name="Endnote" style:family="paragraph" style:parent-style-name="Standard">
      <style:text-properties fo:hyphenate="true"/>
    </style:style>
    <style:style style:name="WW8Num1z0" style:display-name="WW8Num1z0" style:family="text">
      <style:text-properties fo:font-size="18pt" style:font-size-asian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color="#FF0000" fo:font-size="14pt" style:font-size-asian="14pt" style:font-size-complex="14pt"/>
    </style:style>
    <style:style style:name="WW8Num3z0" style:display-name="WW8Num3z0" style:family="text">
      <style:text-properties style:font-name="Symbol" style:font-name-complex="Symbol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4pt" style:font-size-asian="14pt" style:font-size-complex="14pt"/>
    </style:style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PodtytułZnak" style:display-name="Podtytuł Znak" style:family="text">
      <style:text-properties fo:font-weight="bold" style:font-weight-asian="bold" fo:font-size="24pt" style:font-size-asian="2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WW_CharLFO1LVL1" style:family="text">
      <style:text-properties fo:font-size="18pt" style:font-size-asian="18pt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bold" style:font-weight-asian="bold" fo:color="#FF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Symbol" fo:font-size="14pt" style:font-size-asian="14pt" style:font-size-complex="14pt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TADO OGIERÓW SKARBU PAŃSTWA KWIDZYN</dc:title>
    <meta:initial-creator>Jacek Kowerski</meta:initial-creator>
    <dc:creator>Bozenka</dc:creator>
    <meta:creation-date>2017-05-15T07:13:00Z</meta:creation-date>
    <dc:date>2017-11-09T10:47:00Z</dc:date>
    <meta:print-date>2017-11-09T09:34:00Z</meta:print-date>
    <meta:template xlink:href="Normal" xlink:type="simple"/>
    <meta:editing-cycles>1</meta:editing-cycles>
    <meta:editing-duration>PT180S</meta:editing-duration>
    <meta:document-statistic meta:page-count="2" meta:paragraph-count="4" meta:word-count="355" meta:character-count="2484" meta:row-count="17" meta:non-whitespace-character-count="2133"/>
  </office:meta>
</office:document-meta>
</file>