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Kwidzyn, dnia …......................<text:line-break/><text:line-break/></text:p>
      <text:p text:style-name="P2"/>
      <text:p text:style-name="P2"><text:line-break/></text:p>
      <text:p text:style-name="P3"><text:tab/>Wyrażam zgodę na przetwarzanie danych osobowych <text:s/>mojej córki/ syna w postaci : imię, nazwisko, adres zamieszkania, numer dowodu osobistego, numer telefonu kontaktowego, PESEL przez Tereny Rekreacyjno- Wypoczynkowe „Miłosna” spółka z o.o. w celu zawarcia <text:s/>umowy.<text:line-break/><text:line-break/><text:tab/><text:tab/><text:tab/><text:tab/><text:tab/><text:line-break/><text:tab/><text:tab/><text:tab/><text:tab/><text:tab/><text:tab/><text:tab/><text:tab/><text:tab/><text:tab/></text:p>
      <text:p text:style-name="P1"><text:span text:style-name="T1"><text:tab/>Inspektor Ochrony Danych Osobowych w TR-W „Miłosna” <text:line-break/> Żaklina Chełstowska - <text:s/>Woźniak poinformowała mnie, że moja zgoda jest dobrowolna i może zostać cofnięta lub zmieniona w dowolnym momencie przez wysłanie wiadomości e mail na adres </text:span><text:a xlink:type="simple" xlink:href="mailto:biuro.milosna@gmai.com" text:style-name="Internet_20_link" text:visited-style-name="Visited_20_Internet_20_Link"><text:span text:style-name="T1">biuro.milosna@gmail.com</text:span></text:a><text:span text:style-name="T1">,. Zostałem poinformowany, że moje dane nie będą przekazywane do państwa trzeciego oraz, że nie jestem profilowany. <text:line-break/><text:line-break/></text:span></text:p>
      <text:p text:style-name="P3"/>
      <text:p text:style-name="P3"><text:line-break/><text:tab/><text:tab/><text:tab/><text:tab/><text:tab/><text:tab/><text:tab/><text:tab/>…....................................<text:line-break/><text:tab/><text:tab/><text:tab/><text:tab/><text:tab/><text:tab/><text:tab/><text:tab/><text:tab/>podpis<text:line-break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5T08:52:29.99</meta:creation-date>
    <meta:print-date>2018-11-21T11:54:06.48</meta:print-date>
    <dc:date>2018-12-12T11:35:45.34</dc:date>
    <meta:editing-duration>PT6H53M32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5" meta:word-count="91" meta:character-count="775"/>
  </office:meta>
</office:document-meta>
</file>