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Kwidzyn, dnia …..........<text:line-break/><text:line-break/><text:line-break/><text:line-break/><text:line-break/><text:line-break/><text:line-break/><text:tab/>Ja niżej podpisana ….................................................................... wyrażam zgodę / nie wyrażam zgody <text:s/>na publikowanie wizerunku <text:s/>mojego dziecka …........................................................ na portalach społecznościowych oraz w mediach lokalnych.<text:line-break/><text:line-break/><text:line-break/><text:line-break/><text:line-break/><text:line-break/><text:line-break/><text:tab/><text:tab/><text:tab/><text:tab/><text:tab/><text:tab/><text:tab/><text:tab/><text:tab/><text:tab/>…....................…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8T09:19:18.26</meta:creation-date>
    <meta:print-date>2019-03-20T12:12:03.44</meta:print-date>
    <dc:date>2019-03-20T12:17:34.84</dc:date>
    <meta:editing-duration>PT18M5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" meta:word-count="27" meta:character-count="374"/>
  </office:meta>
</office:document-meta>
</file>